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0085067C554.png"/>
  <manifest:file-entry manifest:media-type="image/png" manifest:full-path="Pictures/10000201000003DA0000008B8811693E.png"/>
  <manifest:file-entry manifest:media-type="image/jpeg" manifest:full-path="Pictures/10000000000001ED00000291396EFA13.jpg"/>
  <manifest:file-entry manifest:media-type="image/png" manifest:full-path="Pictures/10000201000003DA000000BCC60BEC34.png"/>
  <manifest:file-entry manifest:media-type="image/png" manifest:full-path="Pictures/1000020100000F0B000002B2AF02ED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5%" draw:textarea-horizontal-align="center" draw:textarea-vertical-align="middle" draw:shadow-opacity="1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ambaTemplate-2010-title">
      <style:graphic-properties draw:auto-grow-height="true" fo:min-height="3.074cm"/>
    </style:style>
    <style:style style:name="pr2" style:family="presentation" style:parent-style-name="SambaTemplate-2010-subtitle">
      <style:graphic-properties draw:fill-color="#ffffff" draw:auto-grow-height="true" fo:min-height="13.86cm"/>
    </style:style>
    <style:style style:name="pr3" style:family="presentation" style:parent-style-name="SambaTemplate-2010-notes">
      <style:graphic-properties draw:fill-color="#ffffff" draw:auto-grow-height="true" fo:min-height="12.573cm"/>
    </style:style>
    <style:style style:name="pr4" style:family="presentation" style:parent-style-name="SambaTemplate-2010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color="#c5000b"/>
    </style:style>
    <style:style style:name="P3" style:family="paragraph">
      <style:text-properties fo:font-size="20pt"/>
    </style:style>
    <style:style style:name="T1" style:family="text">
      <style:text-properties fo:color="#c5000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ambaTemplate-2010" presentation:presentation-page-layout-name="AL1T0">
        <office:forms form:automatic-focus="false" form:apply-design-mode="false"/>
        <draw:frame draw:style-name="gr1" draw:text-style-name="P1" draw:layer="layout" svg:width="28cm" svg:height="20.32cm" svg:x="0cm" svg:y="0cm">
          <draw:image xlink:href="Pictures/10000000000001ED00000291396EFA13.jpg" xlink:type="simple" xlink:show="embed" xlink:actuate="onLoad">
            <text:p/>
          </draw:image>
        </draw:frame>
        <draw:frame presentation:style-name="pr1" draw:layer="layout" svg:width="25.004cm" svg:height="3.074cm" svg:x="1.595cm" svg:y="1.27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<text:span text:style-name="T1">Title Here</text:span></text:p>
          </draw:text-box>
        </draw:frame>
        <draw:frame draw:style-name="gr2" draw:text-style-name="P1" draw:layer="layout" svg:width="25.214cm" svg:height="3.779cm" svg:x="1.456cm" svg:y="0.666cm">
          <draw:image xlink:href="Pictures/10000201000003DA000000BCC60BEC34.png" xlink:type="simple" xlink:show="embed" xlink:actuate="onLoad">
            <text:p/>
          </draw:image>
        </draw:frame>
        <draw:frame draw:style-name="gr2" draw:text-style-name="P1" draw:layer="layout" svg:width="25.27cm" svg:height="0.21cm" svg:x="1.4cm" svg:y="18.773cm">
          <draw:image xlink:href="Pictures/1000020100000100000000085067C55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ambaTemplate-2010" presentation:presentation-page-layout-name="AL2T1">
        <office:forms form:automatic-focus="false" form:apply-design-mode="false"/>
        <draw:frame presentation:style-name="pr1" draw:layer="layout" svg:width="25.004cm" svg:height="3.074cm" svg:x="1.595cm" svg:y="1.2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mbaTemplate-2010-background" style:family="presentation">
      <style:graphic-properties draw:stroke="none" draw:fill="none"/>
      <style:text-properties style:letter-kerning="true"/>
    </style:style>
    <style:style style:name="SambaTemplate-20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ambaTemplate-20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baTemplate-2010-outline1" style:family="presentation">
      <style:graphic-properties draw:stroke="none" draw:fill="none" draw:auto-grow-height="false" draw:fit-to-size="shrink-to-fit">
        <text:list-style style:name="SambaTemplate-20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baTemplate-2010-outline2" style:family="presentation" style:parent-style-name="SambaTemplate-2010-outline1">
      <style:paragraph-properties fo:margin-top="0cm" fo:margin-bottom="0.4cm"/>
      <style:text-properties fo:font-size="28pt" style:font-size-asian="28pt" style:font-size-complex="28pt"/>
    </style:style>
    <style:style style:name="SambaTemplate-2010-outline3" style:family="presentation" style:parent-style-name="SambaTemplate-2010-outline2">
      <style:paragraph-properties fo:margin-top="0cm" fo:margin-bottom="0.3cm"/>
      <style:text-properties fo:font-size="24pt" style:font-size-asian="24pt" style:font-size-complex="24pt"/>
    </style:style>
    <style:style style:name="SambaTemplate-2010-outline4" style:family="presentation" style:parent-style-name="SambaTemplate-2010-outline3">
      <style:paragraph-properties fo:margin-top="0cm" fo:margin-bottom="0.2cm"/>
      <style:text-properties fo:font-size="20pt" style:font-size-asian="20pt" style:font-size-complex="20pt"/>
    </style:style>
    <style:style style:name="SambaTemplate-2010-outline5" style:family="presentation" style:parent-style-name="SambaTemplate-2010-outline4">
      <style:paragraph-properties fo:margin-top="0cm" fo:margin-bottom="0.1cm"/>
      <style:text-properties fo:font-size="20pt" style:font-size-asian="20pt" style:font-size-complex="20pt"/>
    </style:style>
    <style:style style:name="SambaTemplate-2010-outline6" style:family="presentation" style:parent-style-name="SambaTemplate-2010-outline5">
      <style:paragraph-properties fo:margin-top="0cm" fo:margin-bottom="0.1cm"/>
      <style:text-properties fo:font-size="20pt" style:font-size-asian="20pt" style:font-size-complex="20pt"/>
    </style:style>
    <style:style style:name="SambaTemplate-2010-outline7" style:family="presentation" style:parent-style-name="SambaTemplate-2010-outline6">
      <style:paragraph-properties fo:margin-top="0cm" fo:margin-bottom="0.1cm"/>
      <style:text-properties fo:font-size="20pt" style:font-size-asian="20pt" style:font-size-complex="20pt"/>
    </style:style>
    <style:style style:name="SambaTemplate-2010-outline8" style:family="presentation" style:parent-style-name="SambaTemplate-2010-outline7">
      <style:paragraph-properties fo:margin-top="0cm" fo:margin-bottom="0.1cm"/>
      <style:text-properties fo:font-size="20pt" style:font-size-asian="20pt" style:font-size-complex="20pt"/>
    </style:style>
    <style:style style:name="SambaTemplate-2010-outline9" style:family="presentation" style:parent-style-name="SambaTemplate-2010-outline8">
      <style:paragraph-properties fo:margin-top="0cm" fo:margin-bottom="0.1cm"/>
      <style:text-properties fo:font-size="20pt" style:font-size-asian="20pt" style:font-size-complex="20pt"/>
    </style:style>
    <style:style style:name="SambaTemplate-2010-subtitle" style:family="presentation">
      <style:graphic-properties draw:stroke="none" draw:fill="none" draw:textarea-vertical-align="middle">
        <text:list-style style:name="SambaTemplate-20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baTemplate-2010-title" style:family="presentation">
      <style:graphic-properties draw:stroke="none" svg:stroke-color="#808080" draw:fill="none" draw:opacity="15%" draw:textarea-vertical-align="middle" draw:shadow="visible" draw:shadow-opacity="15%">
        <text:list-style style:name="SambaTemplate-20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5000b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ambaTemplate-2010-backgroundobjects">
      <style:graphic-properties draw:stroke="none" draw:fill="none" draw:fill-color="#ffffff" draw:auto-grow-height="false" fo:min-height="1.449cm"/>
    </style:style>
    <style:style style:name="Mpr2" style:family="presentation" style:parent-style-name="SambaTemplate-2010-backgroundobjects">
      <style:graphic-properties draw:stroke="none" draw:fill="none" draw:fill-color="#ffffff" draw:auto-grow-height="false" fo:min-height="1.397cm"/>
    </style:style>
    <style:style style:name="Mpr3" style:family="presentation" style:parent-style-name="SambaTemplate-2010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ambaTemplate-2010" style:page-layout-name="PM1" draw:style-name="Mdp1">
      <draw:frame draw:style-name="Mgr3" draw:text-style-name="MP3" draw:layer="backgroundobjects" svg:width="25.27cm" svg:height="3.175cm" svg:x="1.4cm" svg:y="1.27cm">
        <draw:image xlink:href="Pictures/10000201000003DA0000008B8811693E.png" xlink:type="simple" xlink:show="embed" xlink:actuate="onLoad">
          <text:p/>
        </draw:image>
      </draw:frame>
      <draw:frame presentation:style-name="SambaTemplate-2010-title" draw:layer="backgroundobjects" svg:width="25.004cm" svg:height="3.073cm" svg:x="1.595cm" svg:y="1.27cm" presentation:class="title" presentation:placeholder="true">
        <draw:text-box/>
      </draw:frame>
      <draw:frame presentation:style-name="SambaTemplate-2010-outline1" draw:layer="backgroundobjects" svg:width="25.199cm" svg:height="13.859cm" svg:x="1.4cm" svg:y="4.914cm" presentation:class="outline" presentation:placeholder="true">
        <draw:text-box/>
      </draw:frame>
      <draw:frame draw:style-name="Mgr3" draw:text-style-name="MP3" draw:layer="backgroundobjects" svg:width="25.27cm" svg:height="0.21cm" svg:x="1.4cm" svg:y="18.773cm">
        <draw:image xlink:href="Pictures/1000020100000100000000085067C554.png" xlink:type="simple" xlink:show="embed" xlink:actuate="onLoad">
          <text:p/>
        </draw:image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3" draw:layer="backgroundobjects" svg:width="5.08cm" svg:height="0.742cm" svg:x="21.59cm" svg:y="0.272cm">
        <draw:image xlink:href="Pictures/1000020100000F0B000002B2AF02ED1E.png" xlink:type="simple" xlink:show="embed" xlink:actuate="onLoad">
          <text:p/>
        </draw:image>
      </draw:frame>
      <presentation:notes style:page-layout-name="PM0">
        <draw:page-thumbnail presentation:style-name="SambaTemplate-2010-title" draw:layer="backgroundobjects" svg:width="13.968cm" svg:height="10.476cm" svg:x="3.81cm" svg:y="2.123cm" presentation:class="page"/>
        <draw:frame presentation:style-name="SambaTemplate-2010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Terpstra</meta:initial-creator>
    <meta:creation-date>2010-05-05T04:44:40</meta:creation-date>
    <meta:editing-duration>PT00H23M04S</meta:editing-duration>
    <meta:editing-cycles>4</meta:editing-cycles>
    <dc:date>2010-05-05T06:09:05</dc:date>
    <dc:creator>John Terpstra</dc:creator>
    <meta:generator>OpenOffice.org/3.2$Linux OpenOffice.org_project/320m12$Build-9483</meta:generator>
    <meta:document-statistic meta:object-count="35"/>
  </office:meta>
</office:document-meta>
</file>